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ltijdvergoeding bij overwerk Wassenaar</text:p>
      <text:section text:name="regeling_id1-3-2" text:style-name="regeling">
        <text:section text:name="aanhef_id1-3-2-1" text:style-name="aanhef">
          <text:section text:name="preambule_id1-3-2-1-1" text:style-name="preambule">
            <text:p text:style-name="al">De werkgeverscommissie Wassenaar;</text:p>
          </text:section>
          <text:section text:name="afkondiging_id1-3-2-1-2" text:style-name="afkondiging">
            <text:p text:style-name="afkondiging_top"/>
            <text:p text:style-name="al">besluit tot het vaststellen van de navolgende:</text:p>
            <text:p text:style-name="al"/>
            <text:p text:style-name="al">
            <text:span text:style-name="nadrukvet">Regeling maaltijdvergoeding bij overwerk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 de werkgeverscommissie Wassenaar. Bevoegdheden kunnen gemandateerd zijn op grond van het mandaatbesluit aan de griffier;</text:p>
              </text:list-item>
              <text:list-item text:style-override="id1-3-2-2-1-3-2">
                <text:number>b.</text:number>
                <text:p text:style-name="al">
                <text:span text:style-name="nadrukcur">Medewerker:</text:span>
              </text:p>
                <text:p text:style-name="al"> de werknemer met een dienstverband bij de gemeente op grond van artikel 1:1 lid 1 sub a van de CAR-UWO;</text:p>
              </text:list-item>
              <text:list-item text:style-override="id1-3-2-2-1-3-3">
                <text:number>c.</text:number>
                <text:p text:style-name="al">
                <text:span text:style-name="nadrukcur">CAR-UWO:</text:span>
              </text:p>
                <text:p text:style-name="al"> Arbeidsvoorwaardenregeling gemeente Wassenaar;</text:p>
              </text:list-item>
              <text:list-item text:style-override="id1-3-2-2-1-3-4">
                <text:number>d.</text:number>
                <text:p text:style-name="al">
                <text:span text:style-name="nadrukcur">Overwerk:</text:span>
              </text:p>
                <text:p text:style-name="al"> het in opdracht van of namens de leidinggevende verrichten van werkzaamheden buiten de voor de medewerker vastgestelde werktijden;</text:p>
              </text:list-item>
              <text:list-item text:style-override="id1-3-2-2-1-3-5">
                <text:number>e.</text:number>
                <text:p text:style-name="al">
                <text:span text:style-name="nadrukcur">Reisregeling binnenland:</text:span>
              </text:p>
                <text:p text:style-name="al"> de door de minister van Binnenlandse Zaken vastgestelde regeling gebaseerd op het “Reisbesluit binnenland” en waarvan de bedragen periodiek worden aangepast.</text:p>
              </text:list-item>
            </text:list>
          </text:section>
          <text:section text:name="artikel_id1-3-2-2-2" text:style-name="artikel">
            <text:p text:style-name="artikel_kop_titel"><text:span text:style-name="artikel_kop_label">Artikel</text:span> <text:span text:style-name="artikel_kop_nr">2</text:span> Maaltijdvergoeding bij overwerk</text:p>
            <text:list text:style-name="id1-3-2-2-2-2">
              <text:list-item text:style-override="id1-3-2-2-2-2">
                <text:number>1.</text:number>
                <text:p text:style-name="al">Indien de dagelijkse werktijd van de medewerker op de dag waarop overwerk moet worden verricht, met ten minste twee werkuren wordt verlengd tussen 17.00 en 20.00 uur, ontvangt de medewerker die aantoonbaar een maaltijd heeft gebruikt en betaald, een vergoeding gelijk aan de werkelijk gemaakte kosten tot maximaal hetgeen vermeld is bij artikel 5, lid 1 onder b van de Reisregeling binnenland (dinercomponent).</text:p>
              </text:list-item>
              <text:list-item text:style-override="id1-3-2-2-2-3">
                <text:number>2.</text:number>
                <text:p text:style-name="al">Indien de medewerker minimaal een dagdeel gewerkt heeft, direct voorafgaand aan het in opdracht van de leidinggevende bijwonen van een gemeentelijke bijeenkomst, vergadering of bespreking tussen 18.00 en 20.00 uur, wordt een maaltijd vergoed gelijk aan de werkelijk gemaakte kosten tot maximaal hetgeen vermeld is bij artikel 5, lid 1 onder b van de Reisregeling binnenland (dinercomponent).</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declareren van de maaltijd geschiedt door middel van een declaratieformulier onder overlegging van het/de vereiste originele bewijsstuk(ken).</text:p>
              </text:list-item>
              <text:list-item text:style-override="id1-3-2-2-3-3">
                <text:number>2.</text:number>
                <text:p text:style-name="al">De aanspraak op vergoeding vervalt indien de medewerker de declaratie niet indient binnen drie maanden na de maand waarop de declaratie betrekking heeft of indien de declaratie al elders heeft plaatsgevonden.</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oor de werkgever een bijzondere voorziening worden getroffen.</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ze regeling kan worden aangehaald als ‘Regeling maaltijdvergoeding bij overwerk Wassenaar’.</text:p>
              </text:list-item>
              <text:list-item text:style-override="id1-3-2-2-5-3">
                <text:number>2.</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 drs. G. de</text:span>
            <text:span text:style-name="achternaam">Schipper-Tinga </text:span>
          </text:span></text:p>
          </text:section>
          <text:section text:name="ondertekening_id1-3-2-3-3">
            <text:p><text:span text:style-name="functie">de voorzitter, wnd.</text:span></text:p>
            <text:p><text:span text:style-name="ondertekening_naam">
            <text:span text:style-name="voornaam"> 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0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ltijdvergoeding bij overwerk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700</meta:user-defined>
    <meta:user-defined meta:name="OVERHEIDop.GmbID/DC.identifier">gmb-2019-5700</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Wassenaar</meta:user-defined>
    <meta:user-defined meta:name="DC.source">Onbekend;</meta:user-defined>
    <meta:user-defined meta:name="DCTERMS.alternative">Regeling maaltijdvergoeding bij overwerk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20015_1</meta:user-defined>
    <meta:user-defined meta:name="OVERHEIDop.versieInformatie"/>
  </office:meta>
</office:document-meta>
</file>