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bomen, het vergraven van een beekprofiel, de aanleg van een dam, poelen en houtsingels in het kader van natuurontwikkeling, Leij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52</text:p>
            <text:p text:style-name="common-al">
            <text:span text:style-name="nadrukvet">Verzenddatum besluit:</text:span> 07-03-2019</text:p>
            <text:p text:style-name="common-al">
            <text:span text:style-name="nadrukvet">Locatie:</text:span> Leijweg Bavel</text:p>
            <text:p text:style-name="common-al">
            <text:span text:style-name="nadrukvet">Projectomschrijving:</text:span> het vellen van bomen, het vergraven van een beekprofiel, de aanleg van een dam, poelen en houtsingels in het kader van natuurontwikkel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99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9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9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bomen, het vergraven van een beekprofiel, de aanleg van een dam, poelen en houtsingels in het kader van natuurontwikkeling, Leijweg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99</meta:user-defined>
    <meta:user-defined meta:name="OVERHEIDop.GmbID/DC.identifier">gmb-2019-56999</meta:user-defined>
    <meta:user-defined meta:name="OVERHEID.TaxonomieBeleidsagenda/OVERHEID.category">Ruimte en infrastructuur | Organisatie en beleid</meta:user-defined>
    <meta:user-defined meta:name="DCTERMS.abstract">het vellen van bomen, het vergraven van een beekprofiel, de aanleg van een dam, poelen en houtsingels in het kader van natuurontwikkel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8195.315 399046.484</meta:user-defined>
    <meta:user-defined meta:name="OVERHEIDop.versieInformatie"/>
  </office:meta>
</office:document-meta>
</file>