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Ben Viegersstraat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21.</text:span>
          </text:p>
            <text:p text:style-name="common-al">
            <text:span text:style-name="nadrukvet">Status: toegekend.</text:span>
          </text:p>
            <text:p text:style-name="common-al">Op 7 maart 2019 heeft de gemeente een besluit genomen op de aanvraag vergunning gebruik openbare ruimte voor de locatie Ben Viegersstraat 18 in Nunspeet. Het besluit betreft het plaatsen van een afvalcontainer achter woning Ben Viegersstraat 18.</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8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99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9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vergunning gebruik openbare ruimte Ben Viegersstraat 18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98</meta:user-defined>
    <meta:user-defined meta:name="OVERHEIDop.GmbID/DC.identifier">gmb-2019-5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ZN 47 n00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859 488821</meta:user-defined>
    <meta:user-defined meta:name="OVERHEIDop.versieInformatie"/>
  </office:meta>
</office:document-meta>
</file>