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tsweg 1 c in Enter</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een aanvraag ontvangen voor een Omgevingsvergunning op locatie Reintsweg 1 c in Enter.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99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9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9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ntsweg 1 c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97</meta:user-defined>
    <meta:user-defined meta:name="OVERHEIDop.GmbID/DC.identifier">gmb-2019-56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RT 1c</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8194.02 478946.4</meta:user-defined>
    <meta:user-defined meta:name="OVERHEIDop.versieInformatie"/>
  </office:meta>
</office:document-meta>
</file>