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koopzondagen 2019 Vijfheer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Vijfheerenlanden;</text:p>
            <text:p text:style-name="al"/>
            <text:p text:style-name="al"/>
            <text:p text:style-name="al">overwegende:</text:p>
            <text:p text:style-name="al"/>
            <text:p text:style-name="al">dat op grond van de Winkeltijdenwet gemeente de mogelijkheid wordt geboden om middels een verordening vrijstelling te verlenen van de in artikel 2 van de wet genoemde verboden;</text:p>
            <text:p text:style-name="al"/>
            <text:p text:style-name="al">gelet op artikel 5, eerste lid, van de Verordening Winkeltijden gemeente Leerdam (1ste wijziging);</text:p>
            <text:p text:style-name="al"/>
            <text:p text:style-name="al">gelet op artikel 5, eerste lid, van de Verordening Winkeltijden Vianen 2012;</text:p>
            <text:p text:style-name="al"/>
            <text:p text:style-name="al">dat het voormalig college van Leerdam op 18 december 2018 vijf koopzondagen voor 2019 heeft aangewezen;</text:p>
            <text:p text:style-name="al"/>
            <text:p text:style-name="al">dat het voormalig college van Vianen op 27 december 2018 twaalf koopzondagen voor 2019 heeft aangewezen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at de verboden vervat in artikel 2, eerste lid, onder a en b, van de Winkeltijdenwet niet gelden voor winkels binnen het grondgebied van voormalig gemeente Leerdam op de volgende zon- en feestdagen in 2019:</text:p>
                <text:p text:style-name="al"/>
                <text:list text:style-name="id1-3-2-2-1-2-4">
                  <text:list-item text:style-override="id1-3-2-2-1-2-4-1">
                    <text:number>•</text:number>
                    <text:p text:style-name="al">22 april, 30 mei en 7 juli.</text:p>
                  </text:list-item>
                </text:list>
              </text:list-item>
              <text:list-item text:style-override="id1-3-2-2-1-3">
                <text:number>2.</text:number>
                <text:p text:style-name="al">dat hiermee het maximaal aantal koopzondagen dat in 2019 aangewezen kan worden bereikt is:</text:p>
                <text:p text:style-name="al"/>
              </text:list-item>
            </text:list>
            <text:list text:style-name="id1-3-2-2-1-4">
              <text:list-item text:style-override="id1-3-2-2-1-4-1">
                <text:number>•</text:number>
                <text:p text:style-name="al">grondgebied voormalig gemeente Leerdam: 14 april, 22 april, 30 mei, 7 juli, 4 augustus, 8 september, 1 december, 22 december.</text:p>
              </text:list-item>
              <text:list-item text:style-override="id1-3-2-2-1-4-2">
                <text:number>•</text:number>
                <text:p text:style-name="al">grondgebied voormalig gemeente Vianen: 6 januari, 13 januari, 20 januari, 27 januari, 3 februari, 10 februari, 17 februari, 30 mei, 8 december, 15 december, 22 december, 29 december.</text:p>
              </text:list-item>
            </text:list>
            <text:list text:style-name="id1-3-2-2-1-5">
              <text:list-item text:style-override="id1-3-2-2-1-5">
                <text:number>3.</text:number>
                <text:p text:style-name="al">Dat dit besluit kan worden aangehaald als “Besluit aanwijzing koopzondagen 2019 Vijfheerenlanden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rdam, 26 februari 2019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de gemeente Vijfheerenland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Mw. N. van Ameijde-Poortman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 (wnd.),</text:span></text:p>
            <text:p><text:span text:style-name="functie">J.P.J Lo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99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9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9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koopzondagen 2019 Vijfheer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95</meta:user-defined>
    <meta:user-defined meta:name="OVERHEIDop.GmbID/DC.identifier">gmb-2019-56995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Gemeente/DC.spatial">Leerdam</meta:user-defined>
    <meta:user-defined meta:name="OVERHEID.Gemeente/DC.spatial">Vianen</meta:user-defined>
    <meta:user-defined meta:name="DC.source">artikel 2 van de Winkeltijdenwet;1.0:c:BWBR0007952&amp;artikel=2&amp;g=2013-07-01</meta:user-defined>
    <meta:user-defined meta:name="OVERHEIDop.referentienummer">VHL53157</meta:user-defined>
    <meta:user-defined meta:name="DCTERMS.alternative">Besluit aanwijzing koopzondagen 2019 Vijfheerenla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ijfheerenlanden</meta:user-defined>
    <dc:language>nl</dc:language>
    <meta:user-defined meta:name="xs:date/OVERHEIDop.startdatum">2019-02-26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op.betreftRegeling">CVDR622233_1</meta:user-defined>
    <meta:user-defined meta:name="OVERHEIDop.versieInformatie"/>
  </office:meta>
</office:document-meta>
</file>