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exploitatievergunning voor de het exploiteren van de horeca-inrichting Bar Brasserie De Tuin van Bleiswijk, Kruisweg 25, 2665 HA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1798        Kruisweg 25, Bleiswijk (2665 HA) </text:p>
            <text:p text:style-name="common-al">Het verlenen van een exploitatievergunning voor de het exploiteren van de horeca-inrichting “Bar Brasserie De Tuin van Bleiswijk”         (verzonden 07-03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99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exploitatievergunning voor de het exploiteren van de horeca-inrichting Bar Brasserie De Tuin van Bleiswijk, Kruisweg 25, 2665 HA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993</meta:user-defined>
    <meta:user-defined meta:name="OVERHEIDop.GmbID/DC.identifier">gmb-2019-56993</meta:user-defined>
    <meta:user-defined meta:name="OVERHEID.TaxonomieBeleidsagenda/OVERHEID.category">Openbare orde en veiligheid | Organisatie en beleid</meta:user-defined>
    <meta:user-defined meta:name="OVERHEIDop.referentienummer">U19.01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HA 27</meta:user-defined>
    <meta:user-defined meta:name="OVERHEIDop.woonplaats">Bleiswijk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259 450962</meta:user-defined>
    <meta:user-defined meta:name="OVERHEIDop.versieInformatie"/>
  </office:meta>
</office:document-meta>
</file>