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erlandenweg 6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20111</text:p>
            <text:p text:style-name="common-al">Gemeente Amstelveen heeft op 7 maart 2019 besloten om de beslistermijn voor de aanvraagvoor een omgevingsvergunning voor het aanpassen van bestaande kassen en deels verwijderen tot agrarische gebruiksruimten en het aanleggen van twee in- en uitritten te verlengen voor een periode van maximaal 6 weken. De locatie is Meerlandenweg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98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8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8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Meerlandenweg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88</meta:user-defined>
    <meta:user-defined meta:name="OVERHEIDop.GmbID/DC.identifier">gmb-2019-56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34.13 474913.43</meta:user-defined>
    <meta:user-defined meta:name="OVERHEIDop.versieInformatie"/>
  </office:meta>
</office:document-meta>
</file>