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veranderen van een melkrundveehouderij, Pijnendijk 9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ijnendijk 9, </text:span>te Moergestel, het veranderen van een melk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maart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698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8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veranderen van een melkrundveehouderij, Pijnendijk 9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986</meta:user-defined>
    <meta:user-defined meta:name="OVERHEIDop.GmbID/DC.identifier">gmb-2019-5698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PJ 9</meta:user-defined>
    <meta:user-defined meta:name="OVERHEIDop.woonplaats">Moergestel</meta:user-defined>
    <meta:user-defined meta:name="OVERHEIDop.straatnaam">Pijnendijk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8770 394022</meta:user-defined>
    <meta:user-defined meta:name="OVERHEIDop.versieInformatie"/>
  </office:meta>
</office:document-meta>
</file>