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erkhofsweg, Z/18/101417, verbouwen opstal-hobbyruimte en gedeeltelijke voliére tot woning, 2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97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erkhofsweg, Z/18/101417, verbouwen opstal-hobbyruimte en gedeeltelijke voliére tot woning, 2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79</meta:user-defined>
    <meta:user-defined meta:name="OVERHEIDop.GmbID/DC.identifier">gmb-2019-5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H 1</meta:user-defined>
    <meta:user-defined meta:name="OVERHEIDop.woonplaats">Aadorp</meta:user-defined>
    <meta:user-defined meta:name="OVERHEIDop.straatnaam">Kerkhof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83 487957</meta:user-defined>
    <meta:user-defined meta:name="OVERHEIDop.versieInformatie"/>
  </office:meta>
</office:document-meta>
</file>