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ooien van 7 lindebomen, Kerkhovensestraat 8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80 Oisterwijk</text:span>, het rooien van 7 lindebomen. Dossiernummer 2019-0154, ingediend op 05-03-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ooien van 7 lindebomen, Kerkhovensestraat 8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978</meta:user-defined>
    <meta:user-defined meta:name="OVERHEIDop.GmbID/DC.identifier">gmb-2019-5697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80</meta:user-defined>
    <meta:user-defined meta:name="OVERHEIDop.woonplaats">Oisterwijk</meta:user-defined>
    <meta:user-defined meta:name="OVERHEIDop.straatnaam">Kerkhovens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41 400387</meta:user-defined>
    <meta:user-defined meta:name="OVERHEIDop.versieInformatie"/>
  </office:meta>
</office:document-meta>
</file>