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Legmeerdijk 271 a kwek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122</text:span>
          </text:p>
            <text:p text:style-name="common-al">Gemeente Aalsmeer heeft op 6 maart 2019 een besluit genomen op de aanvraag omgevingsvergunning voor het aanleggen van een in- en uitrit voor de aansluiting op de Japanlaan aande korte zijde van het perceel. De locatie is Legmeerdijk 271 a kwek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97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7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afgewezen - Legmeerdijk 271 a kwek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76</meta:user-defined>
    <meta:user-defined meta:name="OVERHEIDop.GmbID/DC.identifier">gmb-2019-56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B 271a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64.91 475249.41</meta:user-defined>
    <meta:user-defined meta:name="OVERHEIDop.versieInformatie"/>
  </office:meta>
</office:document-meta>
</file>