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Algemene Plaatselijke Verordening en bijzondere wetten, verlenen van een ontheffing verstrekken   zwak-alcoholhoudende drank, zaterdag 27 april 2019 van 12:00  tot 18:00 uur, Dorpsstraat 50, 2665 BJ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/>
            <text:p text:style-name="common-al">Soort publicatie: Besluit Algemene Plaatselijke Verordening en bijzondere wetten</text:p>
            <text:p text:style-name="common-al">U19.01856        Dorpsstraat 50, Bleiswijk  (2665 BJ)         </text:p>
            <text:p text:style-name="common-al">Verlenen van een ontheffing voor het verstrekken van zwak-alcoholhoudende drank (art.35) op zaterdag 27 april 2019 van 12:00 tot 18:00 uur ter gelegenheid van de jaarlijkse Oranje Bazar tijdens de viering van Koningsdag (verzonden 05-03-2019). </text:p>
            <text:p text:style-name="common-al"/>
            <text:p text:style-name="common-al"/>
            <text:p text:style-name="common-al">Heef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697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7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7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lgemene Plaatselijke Verordening en bijzondere wetten, verlenen van een ontheffing verstrekken   zwak-alcoholhoudende drank, zaterdag 27 april 2019 van 12:00  tot 18:00 uur, Dorpsstraat 50, 2665 BJ, Blei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974</meta:user-defined>
    <meta:user-defined meta:name="OVERHEIDop.GmbID/DC.identifier">gmb-2019-56974</meta:user-defined>
    <meta:user-defined meta:name="OVERHEID.TaxonomieBeleidsagenda/OVERHEID.category">Openbare orde en veiligheid | Organisatie en beleid</meta:user-defined>
    <meta:user-defined meta:name="OVERHEIDop.referentienummer">U19.018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5BJ 50</meta:user-defined>
    <meta:user-defined meta:name="OVERHEIDop.woonplaats">Bleiswijk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6135 447204</meta:user-defined>
    <meta:user-defined meta:name="OVERHEIDop.versieInformatie"/>
  </office:meta>
</office:document-meta>
</file>