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2 woningen, Postelstraat 26 en 26a in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ostelstraat 26 en 26a in Moergestel,</text:span> het bouwen van 2 woningen. Dossiernummer 2018-0852, ingediend op 21-1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97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7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7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2 woningen, Postelstraat 26 en 26a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973</meta:user-defined>
    <meta:user-defined meta:name="OVERHEIDop.GmbID/DC.identifier">gmb-2019-5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A</meta:user-defined>
    <meta:user-defined meta:name="OVERHEIDop.woonplaats">Moergestel</meta:user-defined>
    <meta:user-defined meta:name="OVERHEIDop.straatnaam">Post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53 395025</meta:user-defined>
    <meta:user-defined meta:name="OVERHEIDop.versieInformatie"/>
  </office:meta>
</office:document-meta>
</file>