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erfafscheiding, tuinhuis en  zonnecollectoren, Moergestelseweg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7 Oisterwijk</text:span>, het plaatsen van een erfafscheiding, tuinhuis en  zonnecollectoren. Dossiernummer 2019-0155, ingediend op 07-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7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erfafscheiding, tuinhuis en  zonnecollectoren, Moergestelseweg 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972</meta:user-defined>
    <meta:user-defined meta:name="OVERHEIDop.GmbID/DC.identifier">gmb-2019-5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V 7</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18 398235</meta:user-defined>
    <meta:user-defined meta:name="OVERHEIDop.versieInformatie"/>
  </office:meta>
</office:document-meta>
</file>