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lgemene Plaatselijke Verordening en bijzondere wetten, verlenen van een loterijvergunning ten behoeve van de organisatie van de  jaarlijkse Oranje Bazar ter gelegenheid van de viering van Koningsdag, prijsbepaling vindt plaats op 27 april 2019, Dorpsstraat 50, 2665 BJ,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
            <text:p text:style-name="common-al">Soort publicatie: Besluit Algemene Plaatselijke Verordening en bijzondere wetten</text:p>
            <text:p text:style-name="common-al">U19.01685        Dorpsstraat 50, Bleiswijk (2665 BJ)         </text:p>
            <text:p text:style-name="common-al">Het verlenen van een loterijvergunning ten behoeve van de organisatie van de jaarlijkse Oranje Bazar ter gelegenheid van de viering van Koningsdag. Prijsbepaling vindt plaats op 27 april 2019.</text:p>
            <text:p text:style-name="common-al">(verzonden 05-03-2019).</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97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7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7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gemene Plaatselijke Verordening en bijzondere wetten, verlenen van een loterijvergunning ten behoeve van de organisatie van de  jaarlijkse Oranje Bazar ter gelegenheid van de viering van Koningsdag, prijsbepaling vindt plaats op 27 april 2019, Dorpsstraat 50, 2665 BJ,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970</meta:user-defined>
    <meta:user-defined meta:name="OVERHEIDop.GmbID/DC.identifier">gmb-2019-56970</meta:user-defined>
    <meta:user-defined meta:name="OVERHEID.TaxonomieBeleidsagenda/OVERHEID.category">Openbare orde en veiligheid | Organisatie en beleid</meta:user-defined>
    <meta:user-defined meta:name="OVERHEIDop.referentienummer">U19.0168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BJ 50</meta:user-defined>
    <meta:user-defined meta:name="OVERHEIDop.woonplaats">Bleiswijk</meta:user-defined>
    <meta:user-defined meta:name="OVERHEIDop.straatnaam">Dorpsstraat</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6135 447204</meta:user-defined>
    <meta:user-defined meta:name="OVERHEIDop.versieInformatie"/>
  </office:meta>
</office:document-meta>
</file>