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op de heffing en invordering van de hondenbelasting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Twenterand, gelezen het voorstel van het college van burgemeester en wethouders;</text:p>
            <text:p text:style-name="al"/>
            <text:p text:style-name="al">gelet op artikelen 216 en 226 van de Gemeentewet;</text:p>
            <text:p text:style-name="al"/>
            <text:p text:style-name="al">b e s l u i t</text:p>
            <text:p text:style-name="al"/>
            <text:p text:style-name="al">vast te stellen de: “Verordening tot intrekking van de verordening op de heffing en invordering van de hondenbelasting 2018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Intrekking</text:p>
            <text:p text:style-name="al">De Verordening op de heffing en invordering van hondenbelasting 2018, vastgesteld bij raadsbesluit van 19 december 2017, wordt ingetrokken met ingang van 1 januari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Overgangsrecht </text:p>
            <text:p text:style-name="al">De in artikel 1 genoemde verordening blijft van toepassing op de belastbare feiten die zich vóór 1 januari 2019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</text:p>
            <text:p text:style-name="al">Deze verordening treedt in werking met ingang van de dag na die van de bekendmak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Citeertitel</text:p>
            <text:p text:style-name="al">Deze verordening wordt aangehaald als de Verordening tot intrekking van de verordening hondenbelasting gemeente Twenterand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8 december 2018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griffier,      de voorzit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R.J.M. Ros     drs. A.E.H. van der Kol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69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verordening op de heffing en invordering van de hondenbelas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97</meta:user-defined>
    <meta:user-defined meta:name="OVERHEIDop.GmbID/DC.identifier">gmb-2019-5697</meta:user-defined>
    <meta:user-defined meta:name="OVERHEID.TaxonomieBeleidsagenda/OVERHEID.category">Financiën | Organisatie en beleid</meta:user-defined>
    <meta:user-defined meta:name="OVERHEID.Gemeente/DC.spatial">Twenterand</meta:user-defined>
    <meta:user-defined meta:name="DC.source">artikel 226, eerste lid, van de Gemeentewet;1.0:c:BWBR0005416&amp;artikel=226&amp;lid=1&amp;g=2019-01-01</meta:user-defined>
    <meta:user-defined meta:name="DCTERMS.alternative">Verordening tot intrekking van de verordening hondenbelasting gemeente Twenteran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wenteran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Twenterand</meta:user-defined>
    <meta:user-defined meta:name="OVERHEID.Gemeente/DCTERMS.publisher">Twenterand</meta:user-defined>
    <meta:user-defined meta:name="OVERHEIDop.betreftRegeling">CVDR620014_1</meta:user-defined>
    <meta:user-defined meta:name="OVERHEIDop.versieInformatie"/>
  </office:meta>
</office:document-meta>
</file>