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Oisterwijkseweg 5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56 Moergestel</text:span>, het bouwen van een woonhuis. Dossiernummer 2019-0001, verzonden aan aanvrager op 07-03-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9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Oisterwijkseweg 56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969</meta:user-defined>
    <meta:user-defined meta:name="OVERHEIDop.GmbID/DC.identifier">gmb-2019-5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56</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61 395789</meta:user-defined>
    <meta:user-defined meta:name="OVERHEIDop.versieInformatie"/>
  </office:meta>
</office:document-meta>
</file>