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De Vliegerstraat 2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9 een besluit genomen op de aanvraag met zaaknummer 2019-00335 voor een omgevingsvergunning op locatie Dokter De Vliegerstraat 2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96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6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6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kter De Vliegerstraat 28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68</meta:user-defined>
    <meta:user-defined meta:name="OVERHEIDop.GmbID/DC.identifier">gmb-2019-5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NG 28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827.13 426711.29</meta:user-defined>
    <meta:user-defined meta:name="OVERHEIDop.versieInformatie"/>
  </office:meta>
</office:document-meta>
</file>