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100 te Almelo, Z/19/103502, het vervangen van het gevelmetselwerk en de kozijnen , 7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96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6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6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straat 100 te Almelo, Z/19/103502, het vervangen van het gevelmetselwerk en de kozijnen ,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67</meta:user-defined>
    <meta:user-defined meta:name="OVERHEIDop.GmbID/DC.identifier">gmb-2019-56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AH 100</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73 485433</meta:user-defined>
    <meta:user-defined meta:name="OVERHEIDop.versieInformatie"/>
  </office:meta>
</office:document-meta>
</file>