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Protestantse Stichting De Voorhof voor wijziging van het aanhangsel behorende bij de drank- en horecavergunning voor het uitoefenen van het horecabedrijf in de inrichting gevestigd aan Kerkstraat 62A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Protestantse Stichting De Voorhof voor wijziging van het aanhangsel behorende bij de drank- en horecavergunning voor het uitoefenen van het horecabedrijf in de inrichting gevestigd aan Kerkstraat 62A Oisterwijk. Verzonden aan aanvrager op 28-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6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Protestantse Stichting De Voorhof voor wijziging van het aanhangsel behorende bij de drank- en horecavergunning voor het uitoefenen van het horecabedrijf in de inrichting gevestigd aan Kerkstraat 62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966</meta:user-defined>
    <meta:user-defined meta:name="OVERHEIDop.GmbID/DC.identifier">gmb-2019-5696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K 62a</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99 398967</meta:user-defined>
    <meta:user-defined meta:name="OVERHEIDop.versieInformatie"/>
  </office:meta>
</office:document-meta>
</file>