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42 in 's-Gravendeel</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op locatie Smidsweg 42 in 's-Gravendeel. De aanvraag is geregistreerd onder zaaknummer Z/19/00742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959</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59</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959</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midsweg 42 in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959</meta:user-defined>
    <meta:user-defined meta:name="OVERHEIDop.GmbID/DC.identifier">gmb-2019-56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LC 1a</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1519.66 421797.85</meta:user-defined>
    <meta:user-defined meta:name="OVERHEIDop.versieInformatie"/>
  </office:meta>
</office:document-meta>
</file>