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ote Ruyghte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 activiteiten waarvoor geen vergunningplicht geldt op locatie Groote Ruyghte 42 in Oud-Beijerland. De melding is geregistreerd onder zaaknummer 2019-003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95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roote Ruyghte 4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58</meta:user-defined>
    <meta:user-defined meta:name="OVERHEIDop.GmbID/DC.identifier">gmb-2019-5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ED 1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51 426851</meta:user-defined>
    <meta:user-defined meta:name="OVERHEIDop.versieInformatie"/>
  </office:meta>
</office:document-meta>
</file>