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ote Ruyghte 4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eft de gemeente een melding ontvangen voor activiteiten waarvoor geen vergunningplicht geldt op locatie Groote Ruyghte 42 in Oud-Beijerland. De melding is geregistreerd onder zaaknummer 2019-0030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95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5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5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Groote Ruyghte 42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56</meta:user-defined>
    <meta:user-defined meta:name="OVERHEIDop.GmbID/DC.identifier">gmb-2019-56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ED 17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151 426851</meta:user-defined>
    <meta:user-defined meta:name="OVERHEIDop.versieInformatie"/>
  </office:meta>
</office:document-meta>
</file>