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tijds laten staan van de voorbedrukte posterbord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d.d. 20 februari 2019, kenmerk 3224120;</text:p>
            <text:p text:style-name="al"/>
            <text:p text:style-name="al">gelet op de beleidsregels reclame maken politieke partijen tijdens verkiezingstijd 2018;</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f te wijken van artikel 3.5 van de beleidsregels reclame politieke partijen tijdens verkiezingstijd 2018 en de voorbedrukte posterborden te laten staan tussen de verkiezingen van 20 maart en 23 mei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orbedrukte posterborden tussen de verkiezing voor de leden van provinciale staten (20 maart 2019) en de verkiezingen ten behoeve van de leden van het Europees Parlement (23 mei 2019) te laten staan op de aangewezen plekken.</text:p>
          </text:section>
          <text:section text:name="artikel_id1-3-2-2-2" text:style-name="artikel">
            <text:p text:style-name="artikel_kop_titel"><text:span text:style-name="artikel_kop_label">Artikel</text:span> <text:span text:style-name="artikel_kop_nr"> 2 </text:span> </text:p>
            <text:p text:style-name="al">Dit besluit treedt in werking op de eerste dag na de dagtekening van het Gemeenteblad waarin het wordt geplaatst en vervalt op 1 juni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5 maart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al">Dit gemeenteblad 2019, nummer 27, is uitgegeven op 6 maart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95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5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5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tijds laten staan van de voorbedrukte poster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54</meta:user-defined>
    <meta:user-defined meta:name="OVERHEIDop.GmbID/DC.identifier">gmb-2019-56954</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CVDR618054/CVDR618054_1.html</meta:user-defined>
    <meta:user-defined meta:name="OVERHEIDop.referentienummer">Rotterdams GBL nummer: 2019, nummer 27</meta:user-defined>
    <meta:user-defined meta:name="DCTERMS.alternative">Tussentijds laten staan van de voorbedrukte posterbord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3-12</meta:user-defined>
    <meta:user-defined meta:name="xs:date/OVERHEIDop.einddatum">2019-06-01</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2232_1</meta:user-defined>
    <meta:user-defined meta:name="OVERHEIDop.versieInformatie"/>
  </office:meta>
</office:document-meta>
</file>