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2a Mantgum, (11030386) vervangen van d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953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53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gedyk 2a Mantgum, (11030386) vervangen van de st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53</meta:user-defined>
    <meta:user-defined meta:name="OVERHEIDop.GmbID/DC.identifier">gmb-2019-56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W 2</meta:user-defined>
    <meta:user-defined meta:name="OVERHEIDop.woonplaats">Mantg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7960 571097</meta:user-defined>
    <meta:user-defined meta:name="OVERHEIDop.versieInformatie"/>
  </office:meta>
</office:document-meta>
</file>