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5 ws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038</text:span>
          </text:p>
            <text:p text:style-name="common-al">Gemeente Aalsmeer heeft op 7 maart 2019 een aanvraag omgevingsvergunning ontvangen voor het vervangen van de bestaande schuur. De locatie is Oosteinderweg 55 ws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4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55 ws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46</meta:user-defined>
    <meta:user-defined meta:name="OVERHEIDop.GmbID/DC.identifier">gmb-2019-5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B 5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27.29 475394.62</meta:user-defined>
    <meta:user-defined meta:name="OVERHEIDop.versieInformatie"/>
  </office:meta>
</office:document-meta>
</file>