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kemastate 26, (11031857) verlengen van de luifel, verwijderen van het hekwerk van het balkon en vervangen van de balkondeur door ee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4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kemastate 26, (11031857) verlengen van de luifel, verwijderen van het hekwerk van het balkon en vervangen van de balkondeur door een 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44</meta:user-defined>
    <meta:user-defined meta:name="OVERHEIDop.GmbID/DC.identifier">gmb-2019-56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C 26</meta:user-defined>
    <meta:user-defined meta:name="OVERHEIDop.woonplaats">Leeuwarden</meta:user-defined>
    <meta:user-defined meta:name="OVERHEIDop.straatnaam">Har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69 580413</meta:user-defined>
    <meta:user-defined meta:name="OVERHEIDop.versieInformatie"/>
  </office:meta>
</office:document-meta>
</file>