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oorschriften bij ziekte 198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Organisatie van 5 maart 2019 met kenmerk: 3281436;</text:p>
            <text:p text:style-name="al"/>
            <text:p text:style-name="al">gelezen het ‘Definitief besluit Leidraad verzuim gemeente Rotterdam van 3 december 2018;</text:p>
            <text:p text:style-name="al"/>
            <text:p text:style-name="al">gelet op artikel 50 van het Ambtenarenreglemen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Intrekking Voorschriften bij ziekte 198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orschriften bij ziekte 1984 worden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datum van uitgifte van het gemeente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5 maart 2019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V.J.M.</text:span>
            <text:span text:style-name="achternaam">Rooz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26, is uitgegeven op 6 maart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94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4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4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oorschriften bij ziekte 1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42</meta:user-defined>
    <meta:user-defined meta:name="OVERHEIDop.GmbID/DC.identifier">gmb-2019-56942</meta:user-defined>
    <meta:user-defined meta:name="OVERHEID.TaxonomieBeleidsagenda/OVERHEID.category">Werk | Organisatie en beleid</meta:user-defined>
    <meta:user-defined meta:name="OVERHEID.Gemeente/DC.spatial">Rotterdam</meta:user-defined>
    <meta:user-defined meta:name="DC.source">;http://decentrale.regelgeving.overheid.nl/cvdr/xhtmloutput/Historie/Rotterdam/CVDR267014/CVDR267014_19.html</meta:user-defined>
    <meta:user-defined meta:name="OVERHEIDop.referentienummer">Rotterdams GBL nummer: 2019, nummer 26</meta:user-defined>
    <meta:user-defined meta:name="DCTERMS.alternative">Intrekking Voorschriften bij ziekte 198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