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Kudelstaartseweg 26 in Aalsmeer en ter hoogte van Kudelstaartseweg 184 en 195 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4052</text:span>
          </text:p>
            <text:p text:style-name="common-al">Gemeente Aalsmeer heeft op 7 maart 2019 een besluit genomen op de aanvraag omgevingsvergunning voor het permanent plaatsen van 4 palen en 2 boeien. De locatie is Kudelstaartseweg 26 in Aalsmeer en ter hoogte van Kudelstaartseweg 184 en 195  in Kudelstaart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8 maart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6941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941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941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toegekend - Kudelstaartseweg 26 in Aalsmeer en ter hoogte van Kudelstaartseweg 184 en 195 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941</meta:user-defined>
    <meta:user-defined meta:name="OVERHEIDop.GmbID/DC.identifier">gmb-2019-569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959.88 473938.34</meta:user-defined>
    <meta:user-defined meta:name="OVERHEID.EPSG28992/DC.spatial">110992.67 472820.53</meta:user-defined>
    <meta:user-defined meta:name="OVERHEID.EPSG28992/DC.spatial">111297.27 472916.2</meta:user-defined>
    <meta:user-defined meta:name="OVERHEIDop.versieInformatie"/>
  </office:meta>
</office:document-meta>
</file>