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ingslangweide 4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bestaande schuur (voor fietsen) aan de zijkant van de woning</text:p>
            <text:p text:style-name="common-al">Kenmerk: 739185</text:p>
            <text:p text:style-name="common-al">Datum verzending: 7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ingslangweide 4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94</meta:user-defined>
    <meta:user-defined meta:name="OVERHEIDop.GmbID/DC.identifier">gmb-2019-5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D 45</meta:user-defined>
    <meta:user-defined meta:name="OVERHEIDop.woonplaats">Nieuwegein</meta:user-defined>
    <meta:user-defined meta:name="OVERHEIDop.straatnaam">Ringslan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50 450552</meta:user-defined>
    <meta:user-defined meta:name="OVERHEIDop.versieInformatie"/>
  </office:meta>
</office:document-meta>
</file>