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Ben Viegersstraat 1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521</text:span>
          </text:p>
            <text:p text:style-name="common-al">Op 7 maart 2019 heeft de gemeente een aanvraag vergunning gebruik openbare ruimte ontvangen voor de locatie Ben Viegersstraat 18 in Nunspeet.</text:p>
            <text:p text:style-name="common-al">De aanvraag betreft het plaatsen van een afvalcontainer achter woning Ben Viegersstraat 18.</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6939</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939</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939</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vergunning gebruik openbare ruimte Ben Viegersstraat 18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939</meta:user-defined>
    <meta:user-defined meta:name="OVERHEIDop.GmbID/DC.identifier">gmb-2019-569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2ZN 47 n001</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2859 488821</meta:user-defined>
    <meta:user-defined meta:name="OVERHEIDop.versieInformatie"/>
  </office:meta>
</office:document-meta>
</file>