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28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besloten de omgevingsvergunning voor Vooruitstraat 28, 1441G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93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ooruitstraat 28, 1441GK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35</meta:user-defined>
    <meta:user-defined meta:name="OVERHEIDop.GmbID/DC.identifier">gmb-2019-5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GK 2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010.35 502175.8</meta:user-defined>
    <meta:user-defined meta:name="OVERHEIDop.versieInformatie"/>
  </office:meta>
</office:document-meta>
</file>