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Bornsestraat 100 te Almelo, Z/19/103959,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934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934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Bornsestraat 100 te Almelo, Z/19/103959,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934</meta:user-defined>
    <meta:user-defined meta:name="OVERHEIDop.GmbID/DC.identifier">gmb-2019-56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KT 10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2522 485459</meta:user-defined>
    <meta:user-defined meta:name="OVERHEIDop.versieInformatie"/>
  </office:meta>
</office:document-meta>
</file>