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Den Bommel, Kerklaan 5: het bouwen van een woning, verzenddatum: 05/03/19, referentienummer: Z/18/1541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2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Den Bommel, Kerklaan 5: het bouwen van een woning, verzenddatum: 05/03/19, referentienummer: Z/18/154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27</meta:user-defined>
    <meta:user-defined meta:name="OVERHEIDop.GmbID/DC.identifier">gmb-2019-56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M</meta:user-defined>
    <meta:user-defined meta:name="OVERHEIDop.woonplaats">Den Bommel</meta:user-defined>
    <meta:user-defined meta:name="OVERHEIDop.straatnaam">Kerk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57 414764</meta:user-defined>
    <meta:user-defined meta:name="OVERHEIDop.versieInformatie"/>
  </office:meta>
</office:document-meta>
</file>