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erglandsweg kadastraal bekend sectie A, nr. 8284 in Geesteren: ontsteken van een paasvuur op 21 april 2019, 12 april 2020 en 4 apri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erglandsweg kadastraal bekend sectie A, nr. 8284 in Geesteren</text:p>
            <text:p text:style-name="common-al">
            <text:span text:style-name="nadrukvet">Wat en wanneer?</text:span>
          </text:p>
            <text:p text:style-name="common-al">ontsteken van een paasvuur op 21 april 2019,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92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Berglandsweg kadastraal bekend sectie A, nr. 8284 in Geesteren: ontsteken van een paasvuur op 21 april 2019, 12 april 2020 en 4 april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922</meta:user-defined>
    <meta:user-defined meta:name="OVERHEIDop.GmbID/DC.identifier">gmb-2019-56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56.31 496261.26</meta:user-defined>
    <meta:user-defined meta:name="OVERHEIDop.versieInformatie"/>
  </office:meta>
</office:document-meta>
</file>