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hr. v.d. Maesenstraat 2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aart 2019 een besluit genomen op de aanvraag omgevingsvergunning met zaaknummer W-2019-077 voor het uitbreiden van een woonhuis op locatie Jhr. v.d. Maesenstraat 2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92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hr. v.d. Maesenstraat 20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21</meta:user-defined>
    <meta:user-defined meta:name="OVERHEIDop.GmbID/DC.identifier">gmb-2019-56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TR 57</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022.3 322022.48</meta:user-defined>
    <meta:user-defined meta:name="OVERHEIDop.versieInformatie"/>
  </office:meta>
</office:document-meta>
</file>