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6, (11031783) aanleggen van een tuinvijver 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2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2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2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lamp kavel 6, (11031783) aanleggen van een tuinvijver en 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20</meta:user-defined>
    <meta:user-defined meta:name="OVERHEIDop.GmbID/DC.identifier">gmb-2019-56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Fûgelpa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68 575620</meta:user-defined>
    <meta:user-defined meta:name="OVERHEIDop.versieInformatie"/>
  </office:meta>
</office:document-meta>
</file>