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e-Tonge, Handelskade 55 tm 103: het bouwen van 25 appartementen, verzenddatum: 28/02/2019, referentienummer: Z/18/14921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91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1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1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e-Tonge, Handelskade 55 tm 103: het bouwen van 25 appartementen, verzenddatum: 28/02/2019, referentienummer: Z/18/1492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919</meta:user-defined>
    <meta:user-defined meta:name="OVERHEIDop.GmbID/DC.identifier">gmb-2019-56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NC 11</meta:user-defined>
    <meta:user-defined meta:name="OVERHEIDop.woonplaats">Oude-Tonge</meta:user-defined>
    <meta:user-defined meta:name="OVERHEIDop.straatnaam">Handelska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12 411675</meta:user-defined>
    <meta:user-defined meta:name="OVERHEID.EPSG28992/DC.spatial">73712 411675</meta:user-defined>
    <meta:user-defined meta:name="OVERHEIDop.versieInformatie"/>
  </office:meta>
</office:document-meta>
</file>