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onnedauwstraat 18 in Wormer, kappen 8 bomen (Re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maart 2019</text:p>
            <text:p text:style-name="common-al">Ons kenmerk:WB/2019/00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91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1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1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Zonnedauwstraat 18 in Wormer, kappen 8 bomen (Rechte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10</meta:user-defined>
    <meta:user-defined meta:name="OVERHEIDop.GmbID/DC.identifier">gmb-2019-56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SM 18</meta:user-defined>
    <meta:user-defined meta:name="OVERHEIDop.woonplaats">Wormer</meta:user-defined>
    <meta:user-defined meta:name="OVERHEIDop.straatnaam">Zonnedauw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05 501552</meta:user-defined>
    <meta:user-defined meta:name="OVERHEIDop.versieInformatie"/>
  </office:meta>
</office:document-meta>
</file>