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13: ontvangen melding incidentele festiviteit op 16 januari en 21 maart 2019 (IF 2018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december 2018</text:span> is een melding incidentele festiviteit ontvangen voor deze locatie. Het gaat om het <text:span text:style-name="nadrukvet">houden van een incidentele festiviteit op 16 januari 2019 van 17.00 uur tot 01.00 uur en  op 21 maart 2019 van 19.00 uur tot 23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13: ontvangen melding incidentele festiviteit op 16 januari en 21 maart 2019 (IF 201801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91</meta:user-defined>
    <meta:user-defined meta:name="OVERHEIDop.GmbID/DC.identifier">gmb-2019-5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13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78 553193</meta:user-defined>
    <meta:user-defined meta:name="OVERHEIDop.versieInformatie"/>
  </office:meta>
</office:document-meta>
</file>