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30 en Nieuwestad 53 Leeuwarden, (11031915) geschikt maken van de panden voor winkelfunctie en kap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0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gijnestraat 30 en Nieuwestad 53 Leeuwarden, (11031915) geschikt maken van de panden voor winkelfunctie en kap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03</meta:user-defined>
    <meta:user-defined meta:name="OVERHEIDop.GmbID/DC.identifier">gmb-2019-56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R 30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6 579565</meta:user-defined>
    <meta:user-defined meta:name="OVERHEIDop.versieInformatie"/>
  </office:meta>
</office:document-meta>
</file>