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lein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eft de gemeente een aanvraag ontvangen voor een vergunning APV/bijzondere wetten voor standplaatsvergunning gebakkraam periode 26-03 - 30-03-19 en 11-10 - 16-10-2019 op locatie Pleinstraat te Bergambacht. De aanvraag is geregistreerd onder zaaknummer SXO-201904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90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Plein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01</meta:user-defined>
    <meta:user-defined meta:name="OVERHEIDop.GmbID/DC.identifier">gmb-2019-5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41.25 438713.91</meta:user-defined>
    <meta:user-defined meta:name="OVERHEIDop.versieInformatie"/>
  </office:meta>
</office:document-meta>
</file>