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3 showmodel veranda`s op het perceel Braken 3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8 een besluit genomen op de aanvraag met zaaknummer 2018-HZ-0573 voor een omgevingsvergunning voor het plaatsen van 3 showmodel veranda`s op locatie Braken 3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3 showmodel veranda`s op het perceel Braken 3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69</meta:user-defined>
    <meta:user-defined meta:name="OVERHEIDop.GmbID/DC.identifier">gmb-201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42 520366</meta:user-defined>
    <meta:user-defined meta:name="OVERHEIDop.versieInformatie"/>
  </office:meta>
</office:document-meta>
</file>