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o.a. Picardie, Gennep: realiseren tijdelijke hondenspeel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7 maart 2019 is ingetrokken: </text:p>
            <text:p text:style-name="last-al">het realiseren van tijdelijke hondenspeelplaatsen op diverse locaties o.a. de Picardie in Gennep (2018-102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8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o.a. Picardie, Gennep: realiseren tijdelijke hondenspeel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895</meta:user-defined>
    <meta:user-defined meta:name="OVERHEIDop.GmbID/DC.identifier">gmb-2019-56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G 76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76 412320</meta:user-defined>
    <meta:user-defined meta:name="OVERHEIDop.versieInformatie"/>
  </office:meta>
</office:document-meta>
</file>