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ntheffing geluidshinder avond- en nachtwerkzaamheden t.b.v. Vlinderen betonvloeren bouwdeel D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Ballast Nedam Bouw &amp; Ontwikkeling Speciale Projecten is ontheffing geluidshinder verleend t.b.v. de werkzaamheden het vlinderen van de betonvloeren in en op de parkeergarage bouwdeel D2. De parkeergarage is gelegen tussen de Burgermeester Banninglaan, Liguster- en Jasmijnpassage. De werkzaamheden vinden plaats elke donderdag tussen 19.00 en 07.00 uur in de maanden maart en april te weten, 7, 14, 21, 28 maart en 4, 11, 18, en 25 april 2019 (zie bijgevoegde plattegrond locatie).</text:p>
            <text:p text:style-name="common-al">
            <text:span text:style-name="nadrukvet">Datum bekendmaking besluit: </text:span>6 maart 2019</text:p>
            <text:p text:style-name="common-al">
            <text:span text:style-name="nadrukvet">Ons kenmerk: </text:span>151711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89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avond- en nachtwerkzaamheden t.b.v. Vlinderen betonvloeren bouwdeel D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90</meta:user-defined>
    <meta:user-defined meta:name="OVERHEIDop.GmbID/DC.identifier">gmb-2019-56890</meta:user-defined>
    <meta:user-defined meta:name="OVERHEID.TaxonomieBeleidsagenda/OVERHEID.category">Ruimte en infrastructuur | Organisatie en beleid</meta:user-defined>
    <meta:user-defined meta:name="OVERHEIDop.referentienummer">151711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plattegrond locatie nachtelijke werkzaamheden|exb-2019-12755</meta:user-defined>
    <meta:user-defined meta:name="OVERHEID.EPSG28992/DC.spatial">87174 456484</meta:user-defined>
    <meta:user-defined meta:name="OVERHEIDop.versieInformatie"/>
  </office:meta>
</office:document-meta>
</file>