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Ouddorp, Berkenhof-Zuid 7: het uitbreiden van de recreatiewoning, verzenddatum: 06/03/2019, referentienummer: Z18/15412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6889</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889</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889</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Ouddorp, Berkenhof-Zuid 7: het uitbreiden van de recreatiewoning, verzenddatum: 06/03/2019, referentienummer: Z18/1541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6889</meta:user-defined>
    <meta:user-defined meta:name="OVERHEIDop.GmbID/DC.identifier">gmb-2019-568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meta:user-defined>
    <meta:user-defined meta:name="OVERHEIDop.woonplaats">Ouddorp</meta:user-defined>
    <meta:user-defined meta:name="OVERHEIDop.straatnaam">Berkenhof-Zuid</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750 427333</meta:user-defined>
    <meta:user-defined meta:name="OVERHEIDop.versieInformatie"/>
  </office:meta>
</office:document-meta>
</file>