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gebruiken van Park Transwijk voor het houden van het bevrijdingsfestival, Gehele Park Transwijk te Utrecht, HZ_WABO-19-07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le Park Transwijk te Utrecht</text:span>
          </text:p>
            <text:p text:style-name="common-al">HZ_WABO-19-07335</text:p>
            <text:p text:style-name="common-al">Toelichting: het tijdelijk gebruiken van Park Transwijk voor het houden van het bevrijdingsfestival</text:p>
            <text:p text:style-name="common-al">Datum ontvangst aanvraag: 6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8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8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tijdelijk gebruiken van Park Transwijk voor het houden van het bevrijdingsfestival, Gehele Park Transwijk te Utrecht, HZ_WABO-19-073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85</meta:user-defined>
    <meta:user-defined meta:name="OVERHEIDop.GmbID/DC.identifier">gmb-2019-5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2754</meta:user-defined>
    <meta:user-defined meta:name="OVERHEID.EPSG28992/DC.spatial">135356.11 453834.72</meta:user-defined>
    <meta:user-defined meta:name="OVERHEIDop.versieInformatie"/>
  </office:meta>
</office:document-meta>
</file>