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CAR / UWO - 97e wijziging vastgesteld door de werkgeverscommissie griffie</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1">
                <text:number>-</text:number>
                <text:p text:style-name="al">de door het LOGA aangekondigde wijzigingen van de arbeidsvoorwaarden in de circulaire van 24 juli 2018 (TAZ/U201800473) per 1 oktober 2018 op te nemen in de gemeentelijke arbeidsvoorwaardenregeling CAR-UWO overeenkomstig bijlage A van het bij dit voorstel bijgesloten collegebesluit (reg.nr. 1457105). Dit betreft een aantal specifiek aangewezen arbeidsvoorwaarden welke van toepassing worden voor payrollers in het kader van gelijke/gelijkwaardige beloning;</text:p>
              </text:list-item>
            </text:list>
            <text:list text:style-name="id1-3-2-2-1-3">
              <text:list-item text:style-override="id1-3-2-2-1-3-1">
                <text:number>-</text:number>
                <text:p text:style-name="al">voor overige uit dit voorstel voortvloeiende lokale beslispunten de lijn van het collegebesluit te volgen, te weten: </text:p>
                <text:list text:style-name="id1-3-2-2-1-3-1-3">
                  <text:list-item text:style-override="id1-3-2-2-1-3-1-3-1">
                    <text:number>•</text:number>
                    <text:p text:style-name="al">overige arbeidsvoorwaarden uit de CAR-UWO, anders dan de hierboven bedoelde te compenseren arbeidsvoorwaarden, niet lokaal aan payrollers toe te kennen of te compenseren;</text:p>
                  </text:list-item>
                  <text:list-item text:style-override="id1-3-2-2-1-3-1-3-2">
                    <text:number>•</text:number>
                    <text:p text:style-name="al">de toepassing van lokale arbeidsvoorwaarden van de gemeente Purmerend aan payrollers ongewijzigd te laten; </text:p>
                  </text:list-item>
                  <text:list-item text:style-override="id1-3-2-2-1-3-1-3-3">
                    <text:number>•</text:number>
                    <text:p text:style-name="al">het ontstane verschil in beloning tussen payrollers en uitzendkrachten niet aan uitzendkrachten te compenseren.</text:p>
                  </text:list-item>
                </text:list>
              </text:list-item>
            </text:list>
            <text:p text:style-name="al"/>
          </text:section>
        </text:section>
        <text:section text:name="regeling-sluiting_id1-3-2-3" text:style-name="regeling-sluiting">
          <text:section text:name="gegeven_id1-3-2-3-1" text:style-name="gegeven">
            <text:p text:style-name="dagtekening">
            <text:span text:style-name="plaats"> De gemeenteraad van Purmerend,</text:span>
            <text:span text:style-name="datum">27 februari 2019</text:span>
          </text:p>
          </text:section>
          <text:section text:name="ondertekening_id1-3-2-3-2">
            <text:p><text:span text:style-name="deze">namens deze, </text:span></text:p>
            <text:p><text:span text:style-name="functie">het presidium</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text:span text:style-name="label"> Bijlage </text:span> <text:span text:style-name="nr">A</text:span> CAR tekst</text:p>
          <text:list text:style-name="id1-3-2-4-2">
            <text:list-item text:style-override="id1-3-2-4-2-1">
              <text:number>A.</text:number>
              <text:p text:style-name="al">Aan artikel 1:1 lid 1 wordt na onderdeel ww een nieuw onderdeel toegevoegd: </text:p>
              <text:p text:style-name="al"/>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 </text:p>
              <text:p text:style-name="al"/>
            </text:list-item>
            <text:list-item text:style-override="id1-3-2-4-2-2">
              <text:number>B.</text:number>
              <text:p text:style-name="al">Aan artikel 1:1 lid 1 wordt na onderdeel xx een nieuw onderdeel toegevoegd:</text:p>
              <text:p text:style-name="al"> inlenersbeloning: </text:p>
              <text:p text:style-name="al"/>
              <text:p text:style-name="al">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 </text:p>
              <text:p text:style-name="al"/>
            </text:list-item>
            <text:list-item text:style-override="id1-3-2-4-2-3">
              <text:number>C.</text:number>
              <text:p text:style-name="al">Artikel 3:2a wordt toegevoegd en komt te luiden: </text:p>
              <text:p text:style-name="al"/>
              <text:p text:style-name="al">Artikel 3:2a Inleenvoorschrift gelijke beloning payrolling </text:p>
              <text:list text:style-name="id1-3-2-4-2-3-5">
                <text:list-item text:style-override="id1-3-2-4-2-3-5-1">
                  <text:number>1.</text:number>
                  <text:p text:style-name="al"> Het college spreekt schriftelijk met de payroll werkgever af dat de totale beloning van de payroll werknemer vanaf de eerste werkdag van de ter beschikkingstelling bij de gemeente vergelijkbaar is met de totale beloning van de ambtenaar, die een gelijke of gelijkwaardige functie vervult onder dezelfde of vergelijkbare omstandigheden. </text:p>
                </text:list-item>
                <text:list-item text:style-override="id1-3-2-4-2-3-5-2">
                  <text:number>2.</text:number>
                  <text:p text:style-name="al"> De totale beloning wordt bij de ter beschikkingstelling van de payroll werknemer vastgesteld. Voor de toepassing van dit artikel wordt onder de totale beloning naast de wettelijk verplichte loonbestanddelen in de inlenersbeloning, in ieder geval verstaan: </text:p>
                  <text:list text:style-name="id1-3-2-4-2-3-5-2-3">
                    <text:list-item text:style-override="id1-3-2-4-2-3-5-2-3-1">
                      <text:number>a.</text:number>
                      <text:p text:style-name="al">de beloningselementen van het IKB bedoeld in artikel 3:28 lid 2 onderdeel b en 3:28 lid 2 onderdeel c; en </text:p>
                    </text:list-item>
                    <text:list-item text:style-override="id1-3-2-4-2-3-5-2-3-2">
                      <text:number>b.</text:number>
                      <text:p text:style-name="al">de werkgeverspremie ouderdomspensioen (OP) / nabestaandenpensioen (NP) en arbeidsongeschiktheidspensioen (AAOP) van het ABP. </text:p>
                    </text:list-item>
                  </text:list>
                </text:list-item>
                <text:list-item text:style-override="id1-3-2-4-2-3-5-3">
                  <text:number>3.</text:number>
                  <text:p text:style-name="al"> 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 </text:p>
                </text:list-item>
                <text:list-item text:style-override="id1-3-2-4-2-3-5-4">
                  <text:number>4.</text:number>
                  <text:p text:style-name="al"> De toelage ter compensatie van de beloningselementen wordt uitgedrukt in een percentage van het salaris van de payroll werknemer en is niet pensioengevend. De toelage is gelijk aan het verschil tussen: a. de hoogte van gelijke of gelijkwaardige beloningselementen in lid 2 onderdeel a die de payroll werknemer per maand opbouwt of ontvangt, en b. de hoogte van de beloningselementen in lid 2 onderdeel a die een ambtenaar per maand opbouwt of ontvangt.</text:p>
                </text:list-item>
                <text:list-item text:style-override="id1-3-2-4-2-3-5-5">
                  <text:number>5.</text:number>
                  <text:p text:style-name="al"> 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 </text:p>
                </text:list-item>
                <text:list-item text:style-override="id1-3-2-4-2-3-5-6">
                  <text:number>6.</text:number>
                  <text:p text:style-name="al"> Het college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college vergewist dan bij de payroll werkgever of de payroll werknemer de correcte toelage ontvangt.</text:p>
                </text:list-item>
              </text:list>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88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8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8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 / UWO - 97e wijziging vastgesteld door de werkgeverscommissie griff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884</meta:user-defined>
    <meta:user-defined meta:name="OVERHEIDop.GmbID/DC.identifier">gmb-2019-56884</meta:user-defined>
    <meta:user-defined meta:name="OVERHEID.TaxonomieBeleidsagenda/OVERHEID.category">Recht | Organisatie en beleid</meta:user-defined>
    <meta:user-defined meta:name="OVERHEID.Gemeente/DC.spatial">Purmerend</meta:user-defined>
    <meta:user-defined meta:name="DC.source">;https://wetten.overheid.nl/BWBR0001947/2018-07-28</meta:user-defined>
    <meta:user-defined meta:name="OVERHEIDop.referentienummer">1457107</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9-03-12</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9456_6</meta:user-defined>
    <meta:user-defined meta:name="OVERHEIDop.versieInformatie"/>
  </office:meta>
</office:document-meta>
</file>