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Boompjes 1: het plaatsen van 2 parasols, verzenddatum: 06/03/2019, referentienummer: Z/19/15450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88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8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8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Boompjes 1: het plaatsen van 2 parasols, verzenddatum: 06/03/2019, referentienummer: Z/19/1545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82</meta:user-defined>
    <meta:user-defined meta:name="OVERHEIDop.GmbID/DC.identifier">gmb-2019-56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C 1</meta:user-defined>
    <meta:user-defined meta:name="OVERHEIDop.woonplaats">Ouddorp</meta:user-defined>
    <meta:user-defined meta:name="OVERHEIDop.straatnaam">Boompje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63 425539</meta:user-defined>
    <meta:user-defined meta:name="OVERHEIDop.versieInformatie"/>
  </office:meta>
</office:document-meta>
</file>