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Prinsenweide 6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september 2018 een melding op grond van het Activiteitenbesluit milieubeheer ontvangen van Lettix B.V. B voor uitbreiden aan Prinsenweide 66 te Apeldoorn.</text:p>
            <text:p text:style-name="common-al">Zaaknummer: DOS-2018-07830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78300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Prinsenweide 6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88</meta:user-defined>
    <meta:user-defined meta:name="OVERHEIDop.GmbID/DC.identifier">gmb-2019-5688</meta:user-defined>
    <meta:user-defined meta:name="OVERHEID.TaxonomieBeleidsagenda/OVERHEID.category">Natuur en milieu | Organisatie en beleid</meta:user-defined>
    <meta:user-defined meta:name="OVERHEIDop.referentienummer">DOS 2018-078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C 66</meta:user-defined>
    <meta:user-defined meta:name="OVERHEIDop.woonplaats">Apeldoorn</meta:user-defined>
    <meta:user-defined meta:name="OVERHEIDop.straatnaam">Prinsenwei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63 472857</meta:user-defined>
    <meta:user-defined meta:name="OVERHEIDop.versieInformatie"/>
  </office:meta>
</office:document-meta>
</file>